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outline1" style:list-style-name="L5">
      <style:graphic-properties draw:fill-color="#ffffff" draw:auto-grow-height="true" fo:min-height="11.12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text:enable-numbering="false" fo:text-indent="0cm"/>
      <style:text-properties fo:color="#0066cc"/>
    </style:style>
    <style:style style:name="P12" style:family="paragraph">
      <style:paragraph-properties fo:margin-left="1.321cm" fo:margin-right="0cm" text:enable-numbering="true" fo:text-indent="-1.321cm"/>
    </style:style>
    <style:style style:name="P13" style:family="paragraph">
      <style:paragraph-properties fo:margin-left="0.952cm" fo:margin-right="0cm" text:enable-numbering="true" fo:text-indent="-0.952cm"/>
    </style:style>
    <style:style style:name="P14" style:family="paragraph">
      <style:paragraph-properties fo:margin-left="0cm" fo:margin-right="0cm" fo:text-indent="0cm"/>
      <style:text-properties fo:font-size="11.8999996185303pt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color="#000000"/>
    </style:style>
    <text:list-style style:name="L1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number text:level="1" style:num-suffix=")" style:num-format="1">
        <style:list-level-properties text:min-label-width="1.321cm"/>
        <style:text-properties fo:color="#0066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66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66cc" fo:font-size="100%"/>
      </text:list-level-style-number>
    </text:list-style>
    <text:list-style style:name="L5">
      <text:list-level-style-number text:level="1" style:num-suffix=")" style:num-format="1">
        <style:list-level-properties text:min-label-width="0.952cm"/>
        <style:text-properties fo:color="#0066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66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66cc" fo:font-size="100%"/>
      </text:list-level-style-number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00</text:span></text:p>
            <text:p text:style-name="P3"><text:span text:style-name="T4">Administratrivia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Horarios</text:span>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Inicialmente:</text:p>
              </text:list-item>
            </text:list>
            <text:list text:style-name="L3">
              <text:list-item>
                <text:list>
                  <text:list-item>
                    <text:p text:style-name="P9">Lunes, de 18 a 20hs, en el aula 38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iércoles, de 10 a 12hs, en el aula 38B.</text:p>
                  </text:list-item>
                </text:list>
              </text:list-item>
            </text:list>
            <text:list text:style-name="L3">
              <text:list-item>
                <text:p text:style-name="P7">Total y absolutamente abierto a discusión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11" draw:layer="layout" svg:width="21.611cm" svg:height="2.775cm" svg:x="2.316cm" svg:y="2.315cm" presentation:class="title" presentation:user-transformed="true">
          <draw:text-box>
            <text:p text:style-name="P6"><text:span text:style-name="T1">Contenidos</text:span></text:p>
          </draw:text-box>
        </draw:frame>
        <draw:frame presentation:style-name="pr8" draw:text-style-name="P13" draw:layer="layout" svg:width="21.37cm" svg:height="11.123cm" svg:x="2.327cm" svg:y="6.56cm" presentation:class="outline" presentation:user-transformed="true">
          <draw:text-box>
            <text:list text:style-name="L4">
              <text:list-item>
                <text:p text:style-name="P12">Repaso de conceptos preliminares <text:span text:style-name="T7">acerca de los servicios web.</text:span></text:p>
              </text:list-item>
            </text:list>
            <text:list text:style-name="L4" text:continue-numbering="true">
              <text:list-item>
                <text:p text:style-name="P12"><text:span text:style-name="T7">Seguridad en servicios web.</text:span></text:p>
              </text:list-item>
            </text:list>
            <text:list text:style-name="L4" text:continue-numbering="true">
              <text:list-item>
                <text:p text:style-name="P12"><text:span text:style-name="T7">Introducción a la web semántica.</text:span></text:p>
              </text:list-item>
            </text:list>
            <text:list text:style-name="L4" text:continue-numbering="true">
              <text:list-item>
                <text:p text:style-name="P12"><text:span text:style-name="T7">El rol de las ontologías en la web semántica.</text:span></text:p>
              </text:list-item>
            </text:list>
            <text:list text:style-name="L4" text:continue-numbering="true">
              <text:list-item>
                <text:p text:style-name="P12"><text:span text:style-name="T7">Representación de conocimiento en la web semántica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4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5" draw:text-style-name="P6" draw:layer="layout" svg:width="21.611cm" svg:height="2.775cm" svg:x="2.316cm" svg:y="2.315cm" presentation:class="title" presentation:user-transformed="true">
          <draw:text-box>
            <text:p text:style-name="P6"><text:span text:style-name="T5">Objetivos</text:span></text:p>
          </draw:text-box>
        </draw:frame>
        <draw:frame presentation:style-name="pr6" draw:text-style-name="P7" draw:layer="layout" svg:width="21.37cm" svg:height="11.123cm" svg:x="2.327cm" svg:y="6.56cm" presentation:class="outline" presentation:user-transformed="true">
          <draw:text-box>
            <text:list text:style-name="L3">
              <text:list-item>
                <text:p text:style-name="P7">Conocer y dominar los estandares involucrados <text:s/>en los servicios web.</text:p>
              </text:list-item>
            </text:list>
            <text:list text:style-name="L3">
              <text:list-item>
                <text:p text:style-name="P7">Tomar contacto con los conceptos teóricos asociados a la web semántica.</text:p>
              </text:list-item>
            </text:list>
            <text:list text:style-name="L3">
              <text:list-item>
                <text:p text:style-name="P7">Explorar la implementación de servicios web en dos de las arquitecturas más difundidas: .NET y J2EE.</text:p>
              </text:list-item>
            </text:list>
            <text:list text:style-name="L3">
              <text:list-item>
                <text:p text:style-name="P7">Estudiar el punto de contacto entre los servicios web y la web semántic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5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Modalidad de cursado</text:span></text:p>
          </draw:text-box>
        </draw:frame>
        <draw:frame presentation:style-name="pr6" draw:text-style-name="P7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Proyectos de programación a lo largo de la cursada en torno a la implementación de simples servicios web y la puesta en marcha de la infraestructura que éstos requieren.</text:p>
              </text:list-item>
            </text:list>
            <text:list text:style-name="L3">
              <text:list-item>
                <text:p text:style-name="P7">Un proyecto final de programación en torno a la implementación de un servicio web que haga uso de la web semántic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6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5" draw:text-style-name="P6" draw:layer="layout" svg:width="21.611cm" svg:height="2.775cm" svg:x="2.314cm" svg:y="2.313cm" presentation:class="title" presentation:user-transformed="true">
          <draw:text-box>
            <text:p text:style-name="P6"><text:span text:style-name="T5">Material de estudio</text:span></text:p>
          </draw:text-box>
        </draw:frame>
        <draw:frame presentation:style-name="pr6" draw:text-style-name="P7" draw:layer="layout" svg:width="21.37cm" svg:height="11.123cm" svg:x="2.325cm" svg:y="6.558cm" presentation:class="outline" presentation:user-transformed="true">
          <draw:text-box>
            <text:list text:style-name="L3">
              <text:list-item>
                <text:p text:style-name="P7">Transparencias usadas en las clases.</text:p>
              </text:list-item>
            </text:list>
            <text:list text:style-name="L3">
              <text:list-item>
                <text:p text:style-name="P7">Artículos de divulgación empleados como material de estudio adicional.</text:p>
              </text:list-item>
            </text:list>
            <text:list text:style-name="L3">
              <text:list-item>
                <text:p text:style-name="P7">Material bibliográfico de consult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7" presentation:class="page"/>
          <draw:frame presentation:style-name="pr7" draw:text-style-name="P14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631cm" svg:height="1.361cm" svg:x="0.233cm" svg:y="17.336cm" presentation:class="page-number">
        <draw:text-box>
          <text:p text:style-name="P13"><text:span text:style-name="T3"><text:page-number>1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1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5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1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29:45</meta:creation-date>
    <dc:date>2006-05-14T13:29:48</dc:date>
    <dc:language>es-AR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